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ЗУ/2024/000436</text:p>
          </table:table-cell>
          <table:table-cell table:number-columns-repeated="4" table:style-name="ce7"/>
          <table:table-cell office:value-type="string" table:style-name="ce5">
            <text:p>0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1">
            <text:p>36:28:0102023:43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21">
            <text:p>21.06.2024</text:p>
          </table:table-cell>
          <table:covered-table-cell/>
          <table:table-cell office:value-type="string" table:style-name="ce3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21">
            <text:p>36:31:2000012:713</text:p>
          </table:table-cell>
          <table:covered-table-cell/>
          <table:table-cell office:value-type="float" office:value="21013.33" table:style-name="ce14">
            <text:p>21013,33</text:p>
          </table:table-cell>
          <table:table-cell office:value-type="string" table:number-columns-spanned="2" table:number-rows-spanned="1" table:style-name="ce21">
            <text:p>21.06.2024</text:p>
          </table:table-cell>
          <table:covered-table-cell/>
          <table:table-cell office:value-type="string" table:style-name="ce2">
            <text:p>1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08C59CB69BF2EBEBBF07BD601FDCF64C777475FA20474ED6A0B1B1C6D5CD80A648B86B501DBAB9276EE6E982598D564781CC7772B1C0378F9032C45CA0E4C9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08T08:20:23Z</meta:creation-date>
    <dc:date>2024-07-08T08:20:23Z</dc:date>
  </office:meta>
</office:document-meta>
</file>